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oppins" svg:font-family="Poppi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IAAN KUITWAARD</text:p>
      <text:p text:style-name="P1"/>
      <text:p text:style-name="P1">Christiaan Kuitwaard (1965) schildert schaduwen. Zijn werk gaat over relativeren en stilte. Zijn stillevens, bomen en zeegezichten worden soms bijna van hun betekenis ontdaan.</text:p>
      <text:p text:style-name="P1"/>
      <text:p text:style-name="P1">Naast de landschappen schildert Christiaan sinds 2010 elke week een zogeheten White Box Painting. Onderwerp: een witgeverfd voorwerp in een witte kist. In 2019 toonde museum MORE een groot aantal uit deze reeks. Behalve schilderijen maakt hij ook objecten en is een hartstochtelijk tekenaar en aquarellist. Onlangs verscheen het boek ‘Veldwerk’ over het verdwijnen van de biodiversiteit, met daarin 38 aquarellen van zijn hand.</text:p>
      <text:p text:style-name="P1"/>
      <text:p text:style-name="P1">Kuitwaard brak landelijk door toen Joost Zwagerman meerdere werken van hem selecteerde voor de tentoonstelling Silence out Loud in Museum Kranenburg te Bergen (2015). Daarna was zijn werk vertegenwoordigt op verschillende landelijke podia, waaronder Museum De Fundatie te Zwolle en Museum MORE te Gorssel. In 2017 was er een solo tentoonstelling in museum Belvédère in Heerenveen. Er verschenen meerdere boeken over zijn we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oppins" svg:font-family="Poppi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07T17:52:02.22</meta:creation-date>
    <meta:document-statistic meta:table-count="0" meta:image-count="0" meta:object-count="0" meta:page-count="1" meta:paragraph-count="4" meta:word-count="153" meta:character-count="1048"/>
    <dc:date>2026-03-07T17:53:19.73</dc:date>
    <meta:editing-duration>PT1M17S</meta:editing-duration>
    <meta:editing-cycles>1</meta:editing-cycles>
    <meta:generator>OpenOffice/4.1.15$Win32 OpenOffice.org_project/4115m2$Build-9813</meta:generator>
  </office:meta>
</office:document-meta>
</file>